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6">
            <text:p>16.06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, Novi Sad, ulje za loženje</text:p>
          </table:table-cell>
          <table:table-cell table:style-name="ce17"/>
          <table:table-cell table:style-name="ce24"/>
          <table:table-cell table:style-name="ce24" office:value-type="float" office:value="2046394.57">
            <text:p>2.046.394,57</text:p>
          </table:table-cell>
          <table:table-cell table:style-name="ce17" table:number-columns-repeated="2"/>
          <table:table-cell table:style-name="ce17" table:formula="of:=SUM([.D6:.H6])" office:value-type="float" office:value="2046394.57">
            <text:p>2.046.394,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6">
            <text:p>16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, Niš, osiguranje vozila</text:p>
          </table:table-cell>
          <table:table-cell table:style-name="ce17"/>
          <table:table-cell table:style-name="ce24" table:number-columns-repeated="2"/>
          <table:table-cell table:style-name="ce17" office:value-type="float" office:value="11680">
            <text:p>11.680,00</text:p>
          </table:table-cell>
          <table:table-cell table:style-name="ce17"/>
          <table:table-cell table:style-name="ce17" table:formula="of:=SUM([.D7:.H7])" office:value-type="float" office:value="11680">
            <text:p>11.68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6">
            <text:p>16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egistracija vozil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42">
            <text:p>342,00</text:p>
          </table:table-cell>
          <table:table-cell table:style-name="ce17"/>
          <table:table-cell table:style-name="ce17" table:formula="of:=SUM([.D8:.H8])" office:value-type="float" office:value="342">
            <text:p>342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2046394.57">
            <text:p>2.046.394,57</text:p>
          </table:table-cell>
          <table:table-cell table:style-name="ce18" table:formula="of:=SUM([.G6:.G22])" office:value-type="float" office:value="12022">
            <text:p>12.022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058416.57">
            <text:p>2.058.416,5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2046394.57">
            <text:p>2.046.394,57</text:p>
          </table:table-cell>
          <table:table-cell table:style-name="ce20" table:formula="of:=[.G23]+[.G32]" office:value-type="float" office:value="12022">
            <text:p>12.022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058416.57">
            <text:p>2.058.416,5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.06.2020</text:date>, <text:time>12:52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6-17T12:47:30.22</meta:print-date>
    <dc:date>2020-06-17T12:52:16.29</dc:date>
    <meta:editing-duration>PT10H1M10S</meta:editing-duration>
    <meta:editing-cycles>52</meta:editing-cycles>
    <meta:document-statistic meta:table-count="3" meta:cell-count="74" meta:object-count="0"/>
  </office:meta>
</office:document-meta>
</file>